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ny" style:family="paragraph">
      <style:paragraph-properties fo:margin-top="0.0694in" fo:margin-bottom="0.0694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ny" style:family="paragraph">
      <style:paragraph-properties fo:margin-top="0.0694in" fo:margin-bottom="0.0694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ny" style:family="paragraph">
      <style:paragraph-properties fo:margin-top="0.0694in" fo:margin-bottom="0.0694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ny" style:family="paragraph">
      <style:paragraph-properties fo:margin-top="0.0694in" fo:margin-bottom="0.0694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margin-top="0.0694in" fo:margin-bottom="0.0694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margin-top="0.0694in" fo:margin-bottom="0.0694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ny" style:family="paragraph">
      <style:paragraph-properties fo:margin-top="0.0694in" fo:margin-bottom="0.0694i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ny" style:family="paragraph">
      <style:paragraph-properties fo:margin-top="0.0694in" fo:margin-bottom="0.0694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" style:parent-style-name="Normalny" style:family="paragraph">
      <style:paragraph-properties fo:margin-bottom="0.1111in" fo:line-height="104%"/>
    </style:style>
  </office:automatic-styles>
  <office:body>
    <office:text text:use-soft-page-breaks="true">
      <text:p text:style-name="P1"><text:span text:style-name="T2">Komunikat Dyrektora Przedszkola Miejskiego nr 45 w Łodzi</text:span></text:p>
      <text:p text:style-name="P3"><text:span text:style-name="T4">z dnia 26 marca 2024 roku</text:span></text:p>
      <text:p text:style-name="P5"><text:span text:style-name="T6">o liczbie wolnych miejsc w przedszkolu w roku szkolnym 2024/2025</text:span></text:p>
      <text:p text:style-name="P7"><text:span text:style-name="T8"> </text:span></text:p>
      <text:p text:style-name="P9"><text:span text:style-name="T10">Podstawa prawna:</text:span></text:p>
      <text:p text:style-name="P11"><text:span text:style-name="T12">art. 153 ust. 1 ustawy z dnia 14 grudnia 2016 r. – ustawy z dnia 14 grudnia 2016 r. –<text:s/></text:span><text:span text:style-name="T13">Prawo oświatowe (Dz. U. z 2023 r. poz. 900 z późn. zm.);</text:span></text:p>
      <text:p text:style-name="P14"><text:span text:style-name="T15"> </text:span></text:p>
      <text:p text:style-name="P16"><text:span text:style-name="T17">Dyrektor Przedszkola Miejskiego nr 45 w Łodzi informuje, że nabór do przedszkola w roku szkolnym 2024/2025 będzie prowadzony na wolne miejsca w terminie od 02.04.2024 r. do<text:s/></text:span><text:span text:style-name="T18">17.04.2024</text:span><text:span text:style-name="T19"><text:s/>r. do godziny</text:span><text:span text:style-name="T20"><text:s/>15</text:span><text:span text:style-name="T21">00</text:span><text:span text:style-name="T22">.</text:span></text:p>
      <text:p text:style-name="P23"><text:span text:style-name="T24"> </text:span></text:p>
      <text:p text:style-name="P25"><text:span text:style-name="T26">Zgodnie z art. art. 153 ust. 2 powołanej ustawy na 7 dni poprzedzających rozpoczęcie postępowania rekrutacyjnego deklarację o kontynuowanie wychowania przedszkolnego złożyło 48</text:span><text:span text:style-name="T27"><text:s/>rodziców dzieci uczęszczających do przedszkola w roku szkolnym 2023/20</text:span><text:span text:style-name="T28">24.</text:span></text:p>
      <text:p text:style-name="P29"><text:span text:style-name="T30"> </text:span></text:p>
      <text:p text:style-name="P31"><text:span text:style-name="T32">Liczba wolnych miejsc wynosi</text:span><text:span text:style-name="T33">: 27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oletta Zeller</dc:creator>
    <meta:creation-date>2024-03-25T20:24:00Z</meta:creation-date>
    <dc:date>2024-03-25T20:26:00Z</dc: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804" meta:row-count="5" meta:non-whitespace-character-count="690"/>
  </office:meta>
</office:document-meta>
</file>