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margin-top="0.0694in" fo:margin-bottom="0.0694in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P6" style:parent-style-name="Normalny" style:family="paragraph">
      <style:paragraph-properties fo:margin-top="0.0694in" fo:margin-bottom="0.0694in"/>
    </style:style>
    <style:style style:name="P7" style:parent-style-name="Normalny" style:family="paragraph">
      <style:paragraph-properties fo:margin-top="0.0694in" fo:margin-bottom="0.0694in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P9" style:parent-style-name="Normalny" style:family="paragraph">
      <style:paragraph-properties fo:margin-top="0.0694in" fo:margin-bottom="0.0694in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P12" style:parent-style-name="Normalny" style:family="paragraph">
      <style:paragraph-properties fo:margin-top="0.0694in" fo:margin-bottom="0.0694in"/>
    </style:style>
    <style:style style:name="T1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4" style:parent-style-name="Normalny" style:family="paragraph">
      <style:paragraph-properties fo:margin-top="0.0694in" fo:margin-bottom="0.0694in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style:text-position="super 66.6%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P19" style:parent-style-name="Normalny" style:family="paragraph">
      <style:paragraph-properties fo:margin-top="0.0694in" fo:margin-bottom="0.0694in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margin-top="0.0694in" fo:margin-bottom="0.0694in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margin-top="0.0694in" fo:margin-bottom="0.0694in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margin-top="0.0694in" fo:margin-bottom="0.0694in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" style:parent-style-name="Normalny" style:family="paragraph">
      <style:paragraph-properties fo:margin-bottom="0.1111in" fo:line-height="101%"/>
    </style:style>
    <style:style style:name="P32" style:parent-style-name="Normalny" style:family="paragraph">
      <style:paragraph-properties fo:margin-bottom="0.1111in" fo:line-height="101%"/>
    </style:style>
    <style:style style:name="P33" style:parent-style-name="Normalny" style:family="paragraph">
      <style:paragraph-properties fo:margin-bottom="0.1111in" fo:line-height="101%"/>
    </style:style>
  </office:automatic-styles>
  <office:body>
    <office:text text:use-soft-page-breaks="true">
      <text:p text:style-name="P1"><text:span text:style-name="T2">Komunikat Dyrektora Przedszkola Miejskiego nr 45 w Łodzi</text:span></text:p>
      <text:p text:style-name="P3"><text:span text:style-name="T4">z dnia 24 marca 2025 roku</text:span><text:s/><text:span text:style-name="T5">o liczbie wolnych miejsc w przedszkolu w roku szkolnym 2025/2026</text:span></text:p>
      <text:p text:style-name="P6"/>
      <text:p text:style-name="P7"><text:span text:style-name="T8">Podstawa prawna:</text:span></text:p>
      <text:p text:style-name="P9"><text:span text:style-name="T10">art. 153 ust. 1<text:s/></text:span><text:span text:style-name="T11">ustawy z dnia 14 grudnia 2016 r. – ustawy z dnia 14 grudnia 2016 r. – Prawo oświatowe (Dz. U. z 2024 r. poz. 737 z późn. zm.);</text:span></text:p>
      <text:p text:style-name="P12"><text:span text:style-name="T13"> </text:span></text:p>
      <text:p text:style-name="P14"><text:span text:style-name="T15">Dyrektor Przedszkola Miejskiego nr 45 w Łodzi informuje, że nabór do przedszkola w roku szkolnym 2025/2026 będzie prowadzony na</text:span><text:span text:style-name="T16"><text:s/>wolne miejsca w terminie od 01.04.2025 r. do 14.04.2025 r. do godziny 15</text:span><text:span text:style-name="T17">00</text:span><text:span text:style-name="T18">.</text:span></text:p>
      <text:p text:style-name="P19"><text:span text:style-name="T20"> </text:span></text:p>
      <text:p text:style-name="P21"><text:span text:style-name="T22">Zgodnie z art. art. 153 ust. 2 powołanej ustawy na 7 dni poprzedzających rozpoczęcie postępowania rekrutacyjnego deklarację o kontynuowanie wychowania przedszkolnego złożyło<text:s/></text:span><text:span text:style-name="T23">59</text:span><text:span text:style-name="T24"><text:s/></text:span><text:span text:style-name="T25"><text:s/>rodziców dzieci uczęszczających do przedszkola w roku szkolnym 2024/2025.</text:span></text:p>
      <text:p text:style-name="P26"><text:span text:style-name="T27"> </text:span></text:p>
      <text:p text:style-name="P28"><text:span text:style-name="T29">Liczba wolnych miejsc wynosi</text:span><text:span text:style-name="T30">: 16</text:span></text:p>
      <text:p text:style-name="NormalnyWeb">Dyrektor Przedszkola</text:p>
      <text:p text:style-name="NormalnyWeb">Violetta Zeller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Violetta Zeller</dc:creator>
    <meta:creation-date>2025-03-26T10:49:00Z</meta:creation-date>
    <dc:date>2025-03-26T10:55:00Z</dc:date>
    <meta:template xlink:href="Normal" xlink:type="simple"/>
    <meta:editing-cycles>5</meta:editing-cycles>
    <meta:editing-duration>PT360S</meta:editing-duration>
    <meta:document-statistic meta:page-count="1" meta:paragraph-count="1" meta:word-count="120" meta:character-count="843" meta:row-count="6" meta:non-whitespace-character-count="724"/>
  </office:meta>
</office:document-meta>
</file>